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21cm" style:contextual-spacing="false" fo:text-indent="0cm" style:auto-text-indent="false"/>
      <style:text-properties style:font-name="Arial1" fo:font-size="10pt" style:font-size-asian="10pt" style:font-size-complex="10pt"/>
    </style:style>
    <style:style style:name="P2" style:family="paragraph" style:parent-style-name="Text_20_body">
      <style:paragraph-properties fo:margin-left="0cm" fo:margin-right="0cm" fo:margin-top="0cm" fo:margin-bottom="0.21cm" style:contextual-spacing="false" fo:text-indent="0cm" style:auto-text-indent="false"/>
      <style:text-properties style:font-name="Arial1" fo:font-size="10pt" style:font-size-asian="10pt" style:font-size-complex="10pt"/>
    </style:style>
    <style:style style:name="P3" style:family="paragraph" style:parent-style-name="Heading_20_1">
      <style:paragraph-properties fo:margin-left="0cm" fo:margin-right="0cm" fo:margin-top="0cm" fo:margin-bottom="0.21cm" style:contextual-spacing="false" fo:text-indent="0cm" style:auto-text-indent="false"/>
      <style:text-properties style:font-name="Arial1" fo:font-size="10pt" officeooo:rsid="001e610f" officeooo:paragraph-rsid="001e610f" style:font-size-asian="10pt" style:font-size-complex="10pt"/>
    </style:style>
    <style:style style:name="P4" style:family="paragraph" style:parent-style-name="Text_20_body">
      <style:paragraph-properties fo:margin-left="0cm" fo:margin-right="0cm" fo:margin-top="0cm" fo:margin-bottom="0.21cm" style:contextual-spacing="false" fo:text-indent="0cm" style:auto-text-indent="false"/>
      <style:text-properties style:font-name="Arial1" fo:font-size="10pt" officeooo:rsid="001e610f" officeooo:paragraph-rsid="001e610f" style:font-size-asian="10pt" style:font-size-complex="10pt"/>
    </style:style>
    <style:style style:name="P5" style:family="paragraph" style:parent-style-name="Text_20_body">
      <style:text-properties style:font-name="Arial1" fo:font-size="10pt" officeooo:rsid="001e610f" officeooo:paragraph-rsid="001e610f" style:font-size-asian="10pt" style:font-size-complex="10pt"/>
    </style:style>
    <style:style style:name="P6" style:family="paragraph" style:parent-style-name="Standard">
      <style:text-properties style:font-name="Arial1" fo:font-size="10pt" style:font-size-asian="10pt" style:font-size-complex="10pt"/>
    </style:style>
    <style:style style:name="P7" style:family="paragraph" style:parent-style-name="Text_20_body">
      <style:text-properties style:font-name="Arial1" fo:font-size="10pt" style:font-size-asian="10pt" style:font-size-complex="10pt"/>
    </style:style>
    <style:style style:name="P8" style:family="paragraph" style:parent-style-name="Text_20_body">
      <style:text-properties style:font-name="Arial1" fo:font-size="10pt" officeooo:rsid="001f91c6" officeooo:paragraph-rsid="001f91c6" style:font-size-asian="10pt" style:font-size-complex="10pt"/>
    </style:style>
    <style:style style:name="P9" style:family="paragraph" style:parent-style-name="Heading_20_3">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margin-top="0cm" fo:margin-bottom="0.21cm" style:contextual-spacing="false" fo:text-indent="0cm" style:auto-text-indent="false"/>
    </style:style>
    <style:style style:name="P11" style:family="paragraph" style:parent-style-name="Text_20_body">
      <style:text-properties officeooo:paragraph-rsid="001e610f"/>
    </style:style>
    <style:style style:name="T1" style:family="text">
      <style:text-properties fo:font-style="italic"/>
    </style:style>
    <style:style style:name="T2" style:family="text">
      <style:text-properties style:font-name="Arial1" fo:font-size="10pt" style:font-size-asian="10pt" style:font-size-complex="10pt"/>
    </style:style>
    <style:style style:name="T3" style:family="text">
      <style:text-properties style:font-name="Arial1" fo:font-size="10pt" fo:font-weight="normal" style:font-size-asian="10pt" style:font-weight-asian="normal" style:font-size-complex="10pt" style:font-weight-complex="normal"/>
    </style:style>
    <style:style style:name="T4" style:family="text">
      <style:text-properties officeooo:rsid="001e610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Compagnie Cavalcade</text:h>
      <text:p text:style-name="P4"/>
      <text:h text:style-name="P1" text:outline-level="1">« Aujourd’hui, c’est mercredi ! » <text:span text:style-name="T4">de </text:span>Sylvia Bruyant</text:h>
      <text:p text:style-name="P7">Mise en scène : Sylvia Bruyant<text:line-break/>Création lumière : Marlène Chaboche</text:p>
      <text:p text:style-name="P5">Assistante à la mise en scène : Marlène Chaboche</text:p>
      <text:p text:style-name="P5">Vidéo : Guillaume Dambreville</text:p>
      <text:p text:style-name="P5">Costumes : Sylvie Jeulin</text:p>
      <text:p text:style-name="P11"><text:span text:style-name="Strong_20_Emphasis"><text:span text:style-name="T3">Avec Marie Bouvier, Brock, Sylvia Bruyant, Eva Dumont et Delry Guyon</text:span></text:span></text:p>
      <text:p text:style-name="P10"><text:span text:style-name="T2"/></text:p>
      <text:p text:style-name="P7">Co-production Compagnie Cavalcade – Théâtre de Chartres, Scène conventionnée d’intérêt national Art et création</text:p>
      <text:p text:style-name="P7"/>
      <text:p text:style-name="P8">Crédits affiche :</text:p>
      <text:p text:style-name="P8">Photo : Gilles Laporte</text:p>
      <text:p text:style-name="P8">Graphisme : Aurélie Dève</text:p>
      <text:h text:style-name="P9" text:outline-level="3"><text:span text:style-name="Strong_20_Emphasis"><text:span text:style-name="T2">Résumé</text:span></text:span></text:h>
      <text:p text:style-name="P2">Gauthier, la quarantaine, vit dans l’appartement de ses parents dans une cité de banlieue. Il vit ici, avec sa sœur Céline, depuis sa séparation. Les parents ne sont plus là. On est mercredi. Le mercredi, c’est le jour des enfants et du même coup, c’est le jour de Céline. Oui, elle a le droit de retomber en enfance ce jour-là Céline et d’assouvir le temps d’une journée son syndrome de Peter Pan. C’est le médecin qui l’a prescrit. C’est sérieux un médecin. Mais ce mercredi, l’enfance va se fracasser sur la réalité. Mo, le meilleur ami de Gauthier, a pris en otage un plombier et le gardien de l’immeuble. Les flics sont partout, les hommes du RAID sont en place, les génériques du <text:span text:style-name="T1">Club Dorothée </text:span>hurlent dans l’appartement. C’en est trop pour Gauthier : il séquestre à son tour deux « illuminés », une secte qui pullule partout en France depuis l’apparition du Covid 19. Il ne veut pas d’argent Gauthier, non, même pas la gloire, il voudrait juste une explication, comprendre : Comment l’insouciance de l’enfance, ses rêves et ses espoirs ont-ils fait place au chaos, aux désillusions et aux regrets? Avec l’aide des chaînes d’information et des réseaux sociaux, Gauthier va devenir, malgré lui, l’anti-héros des adultes désenchantés en manque de sens !</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7T15:10:44.917000000</meta:creation-date>
    <dc:date>2024-06-18T11:24:56.806000000</dc:date>
    <meta:editing-duration>PT6M11S</meta:editing-duration>
    <meta:editing-cycles>3</meta:editing-cycles>
    <meta:generator>LibreOffice/7.6.5.2$Windows_X86_64 LibreOffice_project/38d5f62f85355c192ef5f1dd47c5c0c0c6d6598b</meta:generator>
    <meta:document-statistic meta:table-count="0" meta:image-count="0" meta:object-count="0" meta:page-count="1" meta:paragraph-count="13" meta:word-count="290" meta:character-count="1742" meta:non-whitespace-character-count="1464"/>
  </office:meta>
</office:document-meta>
</file>