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size-complex="12pt" style:font-weight-complex="bold"/>
    </style:style>
    <style:style style:name="P2" style:family="paragraph" style:parent-style-name="Text_20_body">
      <style:text-properties fo:color="#242021" style:font-name="Arial" fo:font-size="12pt" style:font-size-asian="12pt" style:font-size-complex="12pt"/>
    </style:style>
    <style:style style:name="P3" style:family="paragraph" style:parent-style-name="Standard">
      <style:text-properties style:font-name="Arial" fo:font-size="12pt" fo:font-weight="bold" style:font-size-asian="12pt" style:font-weight-asian="bold" style:font-size-complex="12pt" style:font-weight-complex="bold"/>
    </style:style>
    <style:style style:name="P4" style:family="paragraph" style:parent-style-name="Standard">
      <style:text-properties style:font-name="Arial" fo:font-size="12pt" fo:font-weight="bold" style:font-size-asian="12pt" style:font-size-complex="12pt"/>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center" style:justify-single-word="false"/>
      <style:text-properties style:font-name="Arial" fo:font-size="12pt" style:font-size-asian="12pt" style:font-size-complex="12pt"/>
    </style:style>
    <style:style style:name="P7"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text-properties fo:color="#242021" style:font-name="Arial" fo:font-size="12pt" fo:font-weight="normal" style:font-size-asian="12pt" style:font-weight-asian="normal" style:font-size-complex="12pt" style:font-weight-complex="normal"/>
    </style:style>
    <style:style style:name="P9" style:family="paragraph" style:parent-style-name="Standard">
      <style:text-properties fo:color="#242021" style:font-name="Arial" fo:font-size="12pt" style:font-size-asian="12pt" style:font-size-complex="12pt"/>
    </style:style>
    <style:style style:name="P10" style:family="paragraph" style:parent-style-name="Standard">
      <style:text-properties fo:color="#000000" style:font-name="Arial" fo:font-size="12pt" style:font-size-asian="12pt" style:font-size-complex="12pt"/>
    </style:style>
    <style:style style:name="P11" style:family="paragraph" style:parent-style-name="Text_20_body">
      <style:text-properties fo:color="#000000" style:font-name="Arial" fo:font-size="12pt" fo:font-weight="bold" style:font-size-asian="12pt" style:font-weight-asian="bold" style:font-size-complex="12pt" style:font-weight-complex="bold"/>
    </style:style>
    <style:style style:name="T1" style:family="text">
      <style:text-properties fo:color="#242021" loext:opacity="100%"/>
    </style:style>
    <style:style style:name="T2" style:family="text">
      <style:text-properties fo:font-variant="normal" fo:text-transform="none" fo:color="#980101" style:font-name="Arial" fo:letter-spacing="normal" fo:font-style="normal" fo:font-weight="bold" style:font-weight-asian="bold" style:font-weight-complex="bold" loext:opacity="100%"/>
    </style:style>
    <style:style style:name="T3" style:family="text">
      <style:text-properties fo:font-variant="normal" fo:text-transform="none" fo:color="#980101" fo:letter-spacing="normal" fo:font-style="normal" fo:font-weight="bold" style:font-weight-asian="bold" style:font-weight-complex="bold" loext:opacity="100%"/>
    </style:style>
    <style:style style:name="T4" style:family="text">
      <style:text-properties fo:font-variant="normal" fo:text-transform="none" fo:color="#980101" style:font-name="Arial" fo:letter-spacing="normal" fo:font-style="normal" fo:font-weight="bold" style:font-weight-asian="bold" style:font-weight-complex="bold" loext:opacity="100%"/>
    </style:style>
    <style:style style:name="T5" style:family="text">
      <style:text-properties style:font-name="Arial"/>
    </style:style>
    <style:style style:name="T6" style:family="text">
      <style:text-properties fo:color="#000000"/>
    </style:style>
    <style:style style:name="T7" style:family="text">
      <style:text-properties fo:color="#000000" style:font-name="Arial"/>
    </style:style>
    <style:style style:name="T8" style:family="text">
      <style:text-properties fo:color="#000000" style:font-name="Arial" fo:font-size="12pt" style:font-size-asian="12pt" style:font-size-complex="12pt"/>
    </style:style>
    <style:style style:name="T9" style:family="text">
      <style:text-properties fo:color="#000000" style:font-name="Arial" fo:font-size="12pt" fo:font-style="normal" style:font-size-asian="12pt" style:font-style-asian="normal" style:font-size-complex="12pt" style:font-style-complex="normal"/>
    </style:style>
    <style:style style:name="T10"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11" style:family="text">
      <style:text-properties fo:color="#000000" fo:font-size="12pt" style:font-size-asian="12pt" style:font-size-complex="12pt"/>
    </style:style>
    <style:style style:name="T12"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13" style:family="text">
      <style:text-properties fo:color="#000000" fo:font-size="12pt" fo:font-style="normal" style:font-size-asian="12pt" style:font-style-asian="normal" style:font-size-complex="12pt" style:font-style-complex="normal"/>
    </style:style>
    <style:style style:name="T14" style:family="text">
      <style:text-properties fo:color="#000000" style:font-name="Arial"/>
    </style:style>
    <style:style style:name="T15" style:family="text">
      <style:text-properties fo:color="#000000" style:font-name="Arial" fo:font-size="12pt" style:font-size-asian="12pt" style:font-size-complex="12pt"/>
    </style:style>
    <style:style style:name="T16"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17" style:family="text">
      <style:text-properties fo:color="#000000" style:font-name="Arial" fo:font-size="12pt" fo:font-style="normal" style:font-size-asian="12pt" style:font-style-asian="normal" style:font-size-complex="12pt" style:font-style-complex="normal"/>
    </style:style>
    <style:style style:name="T18" style:family="text">
      <style:text-properties fo:color="#000000" style:font-name="Arial" fo:font-style="normal" fo:font-weight="bold" style:font-style-asian="normal" style:font-weight-asian="bold" style:font-style-complex="normal" style:font-weight-complex="bold"/>
    </style:style>
    <style:style style:name="T19" style:family="text">
      <style:text-properties fo:color="#000000" style:font-name="Arial" fo:font-style="normal" style:font-style-asian="normal" style:font-style-complex="normal"/>
    </style:style>
    <style:style style:name="T20" style:family="text">
      <style:text-properties style:font-name="Arial"/>
    </style:style>
    <style:style style:name="T21"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BIENVENUE AU BEL AUTOMNE</text:p>
      <text:p text:style-name="P6"/>
      <text:p text:style-name="P6">Écriture et mise en scène: Sylvia Bruyant</text:p>
      <text:p text:style-name="P6"/>
      <text:p text:style-name="P5"/>
      <text:p text:style-name="P5">Assistanat à la mise en scène: Marlène Chaboche</text:p>
      <text:p text:style-name="P5"/>
      <text:p text:style-name="P5">Avec Brock, Sylvia Bruyant, Delry Guyon et Alice Raingeard</text:p>
      <text:p text:style-name="P5"/>
      <text:p text:style-name="P5">Création lumière et son : Marc Cixous</text:p>
      <text:p text:style-name="P5">Costumes: Sylvie Jeulin</text:p>
      <text:p text:style-name="P5">Scénographie: Claire Saint-Blancat</text:p>
      <text:p text:style-name="P5">Construction décor: Claire Daulion, Nina Tanne, Claude Gaillard</text:p>
      <text:p text:style-name="P5">Diffusion : Julie Girost</text:p>
      <text:p text:style-name="P5">Chargée des productions : Émilie Ghafoorian</text:p>
      <text:p text:style-name="P5"/>
      <text:p text:style-name="P5">Durée du spectacle : 1h30</text:p>
      <text:p text:style-name="P5">Tout public à partir de 12 ans</text:p>
      <text:p text:style-name="P5"/>
      <text:p text:style-name="P3">RÉSUMÉ :</text:p>
      <text:p text:style-name="P8">En parcours de PMA depuis 6 ans, Virginie, aide-soignante en maternité, vient d’être mutée <text:s/>à la maison de retraite « le Bel Automne » à sa demande. Elle y apprivoise ses nouvelles fonctions <text:s/>et <text:s/>ses nouveaux collègues : Maïté l’aide-soignante au grand cœur encartée CGT, Philippe Cassignard le médecin pince-sans-rire, Dolorès l’infirmière misanthrope, la directrice hystéro-maternante, Catherine l’animatrice névrosée... Elle y fait la connaissance des résidents et de leur singularité : Monsieur Lubeau et son infaillible libido, l’indomptable et odieuse Madame Promain, l’hypocondriaque Monsieur Seguin et sa vénération pour Jeanne Calment, la centenaire Simone Jeulin dopée à l’optimisme, <text:s/>Monsieur Jubier et son éternelle intelligence.... Un concentré de vie(s), un tourbillon jubilatoire et émouvant, où 20 personnages, 4 comédiens <text:s/>nous entraînent dans une irrésistible immersion en <text:s/>maison de retraite.</text:p>
      <text:p text:style-name="P4"/>
      <text:p text:style-name="P3">Mentions obligatoires :</text:p>
      <text:p text:style-name="P5"/>
      <text:p text:style-name="P3">Visuel du spectacle :</text:p>
      <text:p text:style-name="P5">Copyright : Géraldine Aresteanu</text:p>
      <text:p text:style-name="P5">Modèle : Christian Collas</text:p>
      <text:p text:style-name="P5"/>
      <text:p text:style-name="P3">Soutiens :</text:p>
      <text:p text:style-name="P3"/>
      <text:p text:style-name="P3">Spectacle Coup de cœur du Club de la Presse Festival Off Avignon 2022 </text:p>
      <text:p text:style-name="P1"><text:span text:style-name="Strong_20_Emphasis"><text:span text:style-name="T2">« Ce texte est lauréat de l’Aide à la création de textes dramatiques – ARTCENA »</text:span></text:span><text:span text:style-name="T5"> </text:span></text:p>
      <text:p text:style-name="P3"/>
      <text:p text:style-name="P9">La Compagnie Cavalcade bénéficie pour ce spectacle du soutien de la ville de Chartres, du département d’Eure et Loir, de la Région Centre, de l’ARS et de la DRAC Centre Val de Loire (Dispositif Culture et santé).</text:p>
      <text:p text:style-name="P9"/>
      <text:p text:style-name="P9">Ce spectacle a obtenu le soutien du dispositif « Court-Circuit » du TDC – théâtre de Chartres – scène conventionnée d’intérêt national art et création.</text:p>
      <text:p text:style-name="P5"><text:span text:style-name="T1"><text:line-break/>Le spectacle a été accueilli en résidence à la salle Doussineau de Chartres (28), au </text:span><text:soft-page-break/><text:span text:style-name="T1">Théâtre de la Nacelle (78</text:span><text:span text:style-name="T1">) , </text:span><text:span text:style-name="T1">Communauté urbaine Grand Paris Seine &amp; Oise et au théâtre Marcel Pagnol de Bures sur Yvette (91),</text:span></text:p>
      <text:p text:style-name="P5"/>
      <text:p text:style-name="P9">La compagnie a reçu une aide de l’Etat – ministère de la Culture -, au titre du Plan de relance, pour le soutien à l’emploi artistique et culturel.</text:p>
      <text:p text:style-name="P10"/>
      <text:p text:style-name="P11">EXTRAITS DE PRESSE :</text:p>
      <text:p text:style-name="P2"><text:span text:style-name="T7">Une succession d'instants hilarants et gonflés de tendresse -</text:span><text:span text:style-name="Emphasis"><text:span text:style-name="T7"> L' Echo Républicain</text:span></text:span></text:p>
      <text:p text:style-name="Text_20_body"><text:span text:style-name="T8">Un spectacle brillant - </text:span><text:span text:style-name="Emphasis"><text:span text:style-name="T8">Le Dauphiné Libéré</text:span></text:span></text:p>
      <text:p text:style-name="Text_20_body"><text:span text:style-name="T8">Un des plus beaux succès du Off Avignon -</text:span><text:span text:style-name="Emphasis"><text:span text:style-name="T8"> L' Art vues</text:span></text:span></text:p>
      <text:p text:style-name="Text_20_body"><text:span text:style-name="T8">Le tout est enlevé, frais et si juste! - </text:span><text:span text:style-name="Emphasis"><text:span text:style-name="T8">Coup de théâtre</text:span></text:span></text:p>
      <text:p text:style-name="Text_20_body"><text:span text:style-name="T8">Ce bel automne ne manquera pas de vous séduire -</text:span><text:span text:style-name="Emphasis"><text:span text:style-name="T8"> La Provence</text:span></text:span></text:p>
      <text:p text:style-name="Text_20_body"><text:span text:style-name="T8">Une œuvre profondément humaniste. On rit, avec parfois, la larme à l'œil - </text:span><text:span text:style-name="Emphasis"><text:span text:style-name="T8">La Nouvelle République</text:span></text:span></text:p>
      <text:p text:style-name="Text_20_body"><text:span text:style-name="Emphasis"><text:span text:style-name="T8"/></text:span></text:p>
      <text:p text:style-name="Text_20_body"><text:span text:style-name="Emphasis"><text:span text:style-name="T10">Vidéo de présentation</text:span></text:span><text:span text:style-name="Emphasis"><text:span text:style-name="T9"> : </text:span></text:span><text:a xlink:type="simple" xlink:href="https://vimeo.com/647026893" text:style-name="Internet_20_link" text:visited-style-name="Visited_20_Internet_20_Link"><text:span text:style-name="Emphasis">https://vimeo.com/647026893</text:span></text:a></text:p>
      <text:p text:style-name="Text_20_body"><text:span text:style-name="Emphasis"><text:span text:style-name="T9">Captation du spectacle (à ne pas diffuser) : </text:span></text:span></text:p>
      <text:p text:style-name="Text_20_body"><text:a xlink:type="simple" xlink:href="https://vimeo.com/651721146" office:target-frame-name="_blank" xlink:show="new" text:style-name="Internet_20_link" text:visited-style-name="Visited_20_Internet_20_Link"><text:span text:style-name="T21">https://vimeo.com/651721146</text:span></text:a></text:p>
      <text:p text:style-name="Text_20_body"><text:span text:style-name="Emphasis"><text:span text:style-name="T9">mot de passe : baba2021</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6T22:05:23.916000000</meta:creation-date>
    <meta:editing-duration>P1DT15H41M51S</meta:editing-duration>
    <meta:editing-cycles>18</meta:editing-cycles>
    <meta:generator>OpenOffice/4.1.13$Win32 OpenOffice.org_project/4113m1$Build-9810</meta:generator>
    <dc:date>2023-12-22T11:12:47.61</dc:date>
    <dc:creator>Julie Girost</dc:creator>
    <meta:document-statistic meta:table-count="0" meta:image-count="0" meta:object-count="0" meta:page-count="2" meta:paragraph-count="36" meta:word-count="469" meta:character-count="2906"/>
  </office:meta>
</office:document-meta>
</file>