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color="#000000" style:font-name="Arial" fo:font-size="10pt" style:font-size-asian="10pt" style:font-size-complex="10pt"/>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color="#000000" style:font-name="Arial" fo:font-size="11pt" style:font-size-asian="11pt" style:font-size-complex="11pt"/>
    </style:style>
    <style:style style:name="P6" style:family="paragraph" style:parent-style-name="Text_20_body">
      <style:paragraph-properties fo:text-align="start" style:justify-single-word="false"/>
      <style:text-properties fo:color="#000000" style:font-name="Arial" fo:font-size="11pt" style:font-size-asian="11pt" style:font-size-complex="11pt"/>
    </style:style>
    <style:style style:name="P7" style:family="paragraph" style:parent-style-name="Text_20_body">
      <style:text-properties style:font-name="Arial" fo:font-size="11pt" style:font-size-asian="11pt" style:font-size-complex="11pt"/>
    </style:style>
    <style:style style:name="P8" style:family="paragraph" style:parent-style-name="Standard">
      <style:paragraph-properties fo:text-align="start" style:justify-single-word="false"/>
      <style:text-properties fo:color="#000000" style:font-name="Arial" fo:font-size="11pt" style:font-size-asian="11pt" style:font-size-complex="11pt"/>
    </style:style>
    <style:style style:name="P9" style:family="paragraph" style:parent-style-name="Standard">
      <style:paragraph-properties fo:text-align="start" style:justify-single-word="false"/>
      <style:text-properties fo:color="#000000" style:font-name="Arial" fo:font-size="10pt" style:font-size-asian="10pt" style:font-size-complex="10pt"/>
    </style:style>
    <style:style style:name="P10" style:family="paragraph" style:parent-style-name="Standard">
      <style:paragraph-properties fo:text-align="start" style:justify-single-word="false"/>
      <style:text-properties fo:color="#000000" style:font-name="Arial" fo:font-size="11pt" style:font-size-asian="11pt" style:font-size-complex="11pt"/>
    </style:style>
    <style:style style:name="T1" style:family="text">
      <style:text-properties fo:color="#000000" style:font-name="Arial"/>
    </style:style>
    <style:style style:name="T2" style:family="text">
      <style:text-properties fo:color="#000000" style:font-name="Arial" fo:font-size="10pt" style:font-size-asian="10pt" style:font-size-complex="10pt"/>
    </style:style>
    <style:style style:name="T3" style:family="text">
      <style:text-properties fo:color="#000000" style:font-name="Arial" fo:font-size="10pt" style:text-underline-style="solid" style:text-underline-width="auto" style:text-underline-color="font-color" style:font-size-asian="10pt" style:font-size-complex="10pt"/>
    </style:style>
    <style:style style:name="T4" style:family="text">
      <style:text-properties fo:color="#000000" style:font-name="Arial" fo:font-size="10pt" fo:font-style="italic" style:font-size-asian="10pt" style:font-style-asian="italic" style:font-size-complex="10pt" style:font-style-complex="italic"/>
    </style:style>
    <style:style style:name="T5" style:family="text">
      <style:text-properties fo:color="#000000" style:font-name="Arial" fo:font-size="13pt" style:font-size-asian="13pt" style:font-size-complex="13pt"/>
    </style:style>
    <style:style style:name="T6" style:family="text">
      <style:text-properties fo:color="#000000" style:font-name="Arial" fo:font-style="italic" style:font-style-asian="italic" style:font-style-complex="italic"/>
    </style:style>
    <style:style style:name="T7" style:family="text">
      <style:text-properties fo:color="#000000" style:font-name="Arial" style:text-underline-style="solid" style:text-underline-width="auto" style:text-underline-color="font-color"/>
    </style:style>
    <style:style style:name="T8" style:family="text">
      <style:text-properties fo:color="#000000" style:font-name="Arial" fo:font-size="12pt" fo:font-style="italic" style:font-size-asian="12pt" style:font-style-asian="italic" style:font-size-complex="12pt" style:font-style-complex="italic"/>
    </style:style>
    <style:style style:name="T9" style:family="text">
      <style:text-properties fo:color="#000000" style:font-name="Arial" fo:font-size="12pt" style:font-size-asian="12pt" style:font-size-complex="12pt"/>
    </style:style>
    <style:style style:name="T10" style:family="text">
      <style:text-properties fo:color="#000000" style:font-name="Arial" fo:font-size="12pt" style:text-underline-style="solid" style:text-underline-width="auto" style:text-underline-color="font-color" style:font-size-asian="12pt" style:font-size-complex="12pt"/>
    </style:style>
    <style:style style:name="T11" style:family="text">
      <style:text-properties fo:color="#000000" style:font-name="Arial" fo:font-size="11pt" fo:font-style="italic" style:font-size-asian="11pt" style:font-style-asian="italic" style:font-size-complex="11pt" style:font-style-complex="italic"/>
    </style:style>
    <style:style style:name="T12" style:family="text">
      <style:text-properties fo:color="#000000" style:font-name="Arial" fo:font-size="11pt" style:font-size-asian="11pt" style:font-size-complex="11pt"/>
    </style:style>
    <style:style style:name="T13" style:family="text">
      <style:text-properties fo:color="#000000" style:font-name="Arial" fo:font-size="11pt" style:text-underline-style="solid" style:text-underline-width="auto" style:text-underline-color="font-color" style:font-size-asian="11pt" style:font-size-complex="11pt"/>
    </style:style>
    <style:style style:name="T14" style:family="text">
      <style:text-properties style:font-name="Arial"/>
    </style:style>
    <style:style style:name="T15" style:family="text">
      <style:text-properties style:font-name="Arial" fo:font-size="13pt" style:font-size-asian="13pt" style:font-size-complex="13pt"/>
    </style:style>
    <style:style style:name="T16" style:family="text">
      <style:text-properties fo:font-size="12pt" style:font-size-asian="12pt" style:font-size-complex="12pt"/>
    </style:style>
    <style:style style:name="T17" style:family="text">
      <style:text-properties fo:font-size="11pt" style:font-size-asian="11pt" style:font-size-complex="11pt"/>
    </style:style>
    <style:style style:name="T18" style:family="text">
      <style:text-properties style:font-name="Arial"/>
    </style:style>
    <style:style style:name="T19" style:family="text">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1">Pompes funèbres Bemot : une belle mort vaut mieux qu'une mauvaise vie !</text:span></text:span></text:p>
      <text:p text:style-name="P1"><text:span text:style-name="T12">de Sylvia Bruyant</text:span></text:p>
      <text:p text:style-name="P5">Sur une idée originale de Sylvia Bruyant et Eva Dumont</text:p>
      <text:p text:style-name="P3"><text:span text:style-name="Strong_20_Emphasis"><text:span text:style-name="T12">Mise en scène : Sylvia Bruyant</text:span></text:span></text:p>
      <text:p text:style-name="P1"><text:span text:style-name="Strong_20_Emphasis"><text:span text:style-name="T12">Lumières et création sonore : Marc Cixous</text:span></text:span></text:p>
      <text:p text:style-name="P1"><text:span text:style-name="Strong_20_Emphasis"><text:span text:style-name="T12">Musique originale : Stéphane Corbin</text:span></text:span></text:p>
      <text:p text:style-name="P1"><text:span text:style-name="Strong_20_Emphasis"><text:span text:style-name="T12">Scénographie : Nicolas Lemaître</text:span></text:span></text:p>
      <text:p text:style-name="P1"><text:span text:style-name="Strong_20_Emphasis"><text:span text:style-name="T12">Costumes : Sylvie Jeulin</text:span></text:span></text:p>
      <text:p text:style-name="P5"> </text:p>
      <text:p text:style-name="P1"><text:span text:style-name="Strong_20_Emphasis"><text:span text:style-name="T12">Avec Brock, Sylvia Bruyant, Eva Dumont ou Lola Roskis-Gimgembre et Delry Guyon</text:span></text:span></text:p>
      <text:p text:style-name="P8"/>
      <text:p text:style-name="P1"><text:span text:style-name="Strong_20_Emphasis"><text:span text:style-name="T13">Résumé</text:span></text:span></text:p>
      <text:p text:style-name="P5">C’est dans une petite commune rurale française que les pompes funèbres BEMOT officient depuis 1902. Madame Christine BEMOT, quatrième génération, forte de cette lignée d’excellence funéraire, tente corps et âme de maintenir à flot l’entreprise familiale avec l’aide de son fidèle salarié Jean CREULICE. Mais l’arrivée d’une stagiaire et les funérailles inattendues de la star de la chanson française vont profondément bouleverser le quotidien mortuaire de l’entreprise.<text:line-break/>A travers cette comédie mordante au rythme effréné, les 4 comédiens hauts en couleur nous plongent dans les coulisses des métiers du funéraire et nous confrontent avec humour et dérision à notre propre rapport à la mort !</text:p>
      <text:p text:style-name="P5"/>
      <text:p text:style-name="P5">Ce spectacle a reçu le soutien de la ville de Chartres, du département d'Eure-et-Loir, de l'Adami et de la culture avec la copie privée. </text:p>
      <text:p text:style-name="P8"/>
      <text:p text:style-name="P8"/>
      <text:p text:style-name="P8">Durée : 1h30</text:p>
      <text:p text:style-name="P8"/>
      <text:p text:style-name="P8">A partir de 10 ans</text:p>
      <text:p text:style-name="P9"><text:span text:style-name="T17"/></text:p>
      <text:p text:style-name="P8"/>
      <text:p text:style-name="P2"><text:span text:style-name="T17">A mourir de rire -</text:span><text:span text:style-name="Emphasis"><text:span text:style-name="T17"> Le Parisien</text:span></text:span></text:p>
      <text:p text:style-name="Text_20_body"><text:span text:style-name="T12">Déjanté et cocasse -</text:span><text:span text:style-name="Emphasis"><text:span text:style-name="T12"> La Provence</text:span></text:span></text:p>
      <text:p text:style-name="Text_20_body"><text:span text:style-name="T12">Un vaudeville époustouflant - </text:span><text:span text:style-name="Emphasis"><text:span text:style-name="T12">Reg' Arts</text:span></text:span></text:p>
      <text:p text:style-name="Text_20_body"><text:span text:style-name="T12">Un tourbillon de loufoquerie -</text:span><text:span text:style-name="Emphasis"><text:span text:style-name="T12"> L'Echo Républicain</text:span></text:span></text:p>
      <text:p text:style-name="Text_20_body"><text:span text:style-name="T12">Rire de la mort : pari réussi - </text:span><text:span text:style-name="Emphasis"><text:span text:style-name="T12">La Marseillaise</text:span></text:span></text:p>
      <text:p text:style-name="P8"/>
      <text:p text:style-name="P9"><text:span text:style-name="T17">Vidéo de présentation : </text:span><text:a xlink:type="simple" xlink:href="https://vimeo.com/204217861" text:style-name="Internet_20_link" text:visited-style-name="Visited_20_Internet_20_Link"><text:span text:style-name="T17">https://vimeo.com/204217861</text:span></text:a></text:p>
      <text:p text:style-name="P8"/>
      <text:p text:style-name="P8">Captation du spectacle (ne pas diffuser) : </text:p>
      <text:p text:style-name="Text_20_body"><text:a xlink:type="simple" xlink:href="https://vimeo.com/662758445" office:target-frame-name="_blank" xlink:show="new" text:style-name="Internet_20_link" text:visited-style-name="Visited_20_Internet_20_Link"><text:span text:style-name="T19">https://vimeo.com/662758445</text:span></text:a></text:p>
      <text:p text:style-name="P7">Mot de passe : bemot22</text:p>
      <text:p text:style-name="P5"/>
      <text:p text:style-name="P5">Crédit photos (indiqués dans le nom du fichier) :</text:p>
      <text:p text:style-name="P5">affiche : Stéphanie Roland</text:p>
      <text:p text:style-name="P5">photos : Gilles Lap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Girost</meta:initial-creator>
    <meta:creation-date>2023-03-29T12:10:17.84</meta:creation-date>
    <dc:date>2023-12-22T11:48:43.13</dc:date>
    <dc:creator>Julie Girost</dc:creator>
    <meta:editing-duration>PT13H45M42S</meta:editing-duration>
    <meta:editing-cycles>14</meta:editing-cycles>
    <meta:generator>OpenOffice/4.1.13$Win32 OpenOffice.org_project/4113m1$Build-9810</meta:generator>
    <meta:document-statistic meta:table-count="0" meta:image-count="0" meta:object-count="0" meta:page-count="1" meta:paragraph-count="27" meta:word-count="273" meta:character-count="1684"/>
  </office:meta>
</office:document-meta>
</file>