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fo:color="#8b8989" fo:font-size="13.5pt"/>
    </style:style>
    <style:style style:name="T2" style:family="text">
      <style:text-properties fo:color="#8b8989" style:font-name="helvetica" style:text-underline-style="solid" style:text-underline-width="auto" style:text-underline-color="font-color"/>
    </style:style>
    <style:style style:name="T3" style:family="text">
      <style:text-properties fo:color="#8b8989" style:text-underline-style="solid" style:text-underline-width="auto" style:text-underline-color="font-color"/>
    </style:style>
    <style:style style:name="T4" style:family="text">
      <style:text-properties fo:color="#8b8989" style:font-name="Arial"/>
    </style:style>
    <style:style style:name="T5" style:family="text">
      <style:text-properties fo:color="#8b8989" style:font-name="Arial" fo:font-size="13.5pt"/>
    </style:style>
    <style:style style:name="T6" style:family="text">
      <style:text-properties fo:color="#8b8989" style:font-name="Arial" style:text-underline-style="solid" style:text-underline-width="auto" style:text-underline-color="font-color"/>
    </style:style>
    <style:style style:name="T7" style:family="text">
      <style:text-properties fo:color="#8b8989" style:font-name="Arial" fo:font-size="11pt" style:font-size-asian="11pt" style:font-size-complex="11pt"/>
    </style:style>
    <style:style style:name="T8" style:family="text">
      <style:text-properties fo:color="#8b8989" style:font-name="Arial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8b8989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helvetica"/>
    </style:style>
    <style:style style:name="T11" style:family="text">
      <style:text-properties style:font-name="helvetica" fo:font-size="9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9pt"/>
    </style:style>
    <style:style style:name="T16" style:family="text">
      <style:text-properties style:font-name="Arial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style:font-name="Arial" fo:font-size="9pt"/>
    </style:style>
    <style:style style:name="T1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fo:background-color="transparent" style:font-size-asian="11pt" style:font-size-complex="11pt"/>
    </style:style>
    <style:style style:name="T22" style:family="text">
      <style:text-properties style:font-name="Arial" fo:background-color="transparen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background-color="transparent"/>
    </style:style>
    <style:style style:name="T2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9">Ça que je trouve... si merveilleux !</text:span></text:span><text:span text:style-name="Strong_20_Emphasis"><text:span text:style-name="T20">  </text:span></text:span></text:p>
      <text:p text:style-name="P4"><text:span text:style-name="T25">de Sylvia Bruyant</text:span></text:p>
      <text:p text:style-name="P2"> </text:p>
      <text:p text:style-name="P1"><text:span text:style-name="Strong_20_Emphasis"><text:span text:style-name="T20">Mise en scène : Sylvia Bruyant</text:span></text:span></text:p>
      <text:p text:style-name="Text_20_body"><text:span text:style-name="Strong_20_Emphasis"><text:span text:style-name="T20">Lumières et création sonores : Marc Cixous</text:span></text:span></text:p>
      <text:p text:style-name="Text_20_body"><text:span text:style-name="Strong_20_Emphasis"><text:span text:style-name="T20">Costumes : Sylvie Jeulin</text:span></text:span></text:p>
      <text:p text:style-name="Text_20_body"><text:span text:style-name="Strong_20_Emphasis"><text:span text:style-name="T20"> </text:span></text:span></text:p>
      <text:p text:style-name="Text_20_body"><text:span text:style-name="Strong_20_Emphasis"><text:span text:style-name="T20">Avec Brock, Sylvia Bruyant et Delry Guyon</text:span></text:span></text:p>
      <text:p text:style-name="Text_20_body"><text:span text:style-name="Strong_20_Emphasis"><text:span text:style-name="T8">Résumé</text:span></text:span></text:p>
      <text:p text:style-name="P3">Notre histoire se déroule dans une fête foraine. Marie-Rose Poulin, dite Jacky, 90 printemps, tient son stand de merveilles : une roulotte colorée, constituée d’une multitude de tiroirs en façade. Elle est épaulée par Gibus, son arrière petit neveu, chanteur et musicien à ses heures. César, empereur de la fête, quant à lui, anime les festivités avec ses bruitages et ses imitations qui ont fait sa renommée. En faisant tourner la roue des Merveilles, Marie-Rose invite les résidents à choisir les tiroirs à ouvrir… à ouvrir pour découvrir… l’un de ses souvenirs !!</text:p>
      <text:p text:style-name="P6"/>
      <text:p text:style-name="P6">Avec l'encouragement et l'accompagnement du Conseil départemental d'Eure-et-Loir et de la MDA 28.</text:p>
      <text:p text:style-name="P6">Avec le soutien de la ville de Chartres, de l'ARS Centre-Val de Loire et de la région Centre – Val de Loire et de la DRAC Centre – Val de Loire.</text:p>
      <text:p text:style-name="P6"/>
      <text:p text:style-name="P6"/>
      <text:p text:style-name="P6">Vidéo de présentation : <text:a xlink:type="simple" xlink:href="https://vimeo.com/886993952" text:style-name="Internet_20_link" text:visited-style-name="Visited_20_Internet_20_Link">https://vimeo.com/886993952</text:a></text:p>
      <text:p text:style-name="P6"/>
      <text:p text:style-name="P6">Captation du spectacle (ne pas diffuser) : </text:p>
      <text:p text:style-name="Text_20_body"><text:a xlink:type="simple" xlink:href="https://vimeo.com/manage/videos/881390387" office:target-frame-name="_blank" xlink:show="new" text:style-name="Internet_20_link" text:visited-style-name="Visited_20_Internet_20_Link"><text:span text:style-name="T21">https://vimeo.com/manage/videos/881390387</text:span></text:a><text:span text:style-name="T21"> </text:span></text:p>
      <text:p text:style-name="P5">mot de passe : merveilleux2023</text:p>
      <text:p text:style-name="P5"/>
      <text:p text:style-name="P5">Photos : Gilles Lapor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Girost</meta:initial-creator>
    <meta:creation-date>2023-09-01T16:03:58.83</meta:creation-date>
    <dc:date>2023-12-22T12:03:39.63</dc:date>
    <dc:creator>Julie Girost</dc:creator>
    <meta:editing-duration>PT9M13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4" meta:character-count="1196"/>
  </office:meta>
</office:document-meta>
</file>